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 draw:fill-color="#729fcf" draw:opacity="100%"/>
      <style:paragraph-properties fo:margin-left="0in" fo:margin-right="0in" fo:margin-top="0in" fo:margin-bottom="0in" fo:line-height="100%" fo:text-align="center" fo:text-indent="0in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2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3" style:family="paragraph">
      <style:paragraph-properties fo:margin-left="0in" fo:margin-right="0in" fo:margin-top="0.1654in" fo:margin-bottom="0.0827in" fo:line-height="100%" fo:text-indent="0in"/>
    </style:style>
    <style:style style:name="P4" style:family="paragraph">
      <loext:graphic-properties draw:fill="none" draw:fill-color="#729fcf" draw:fill-gradient-name="Gradient_20_3" draw:fill-hatch-name="Hatching_20_1" draw:fill-image-name="Bitmap_20_1"/>
      <style:paragraph-properties fo:margin-left="0in" fo:margin-right="0in" fo:margin-top="0.1654in" fo:margin-bottom="0.0827in" fo:line-height="100%" fo:text-indent="0in" style:writing-mode="lr-tb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in" fo:margin-right="0in" fo:margin-top="0.1654in" fo:margin-bottom="0.0827in" fo:line-height="100%" fo:text-indent="0in" style:writing-mode="lr-tb"/>
      <style:text-properties fo:font-variant="normal" fo:text-transform="none" style:text-outline="false" style:text-line-through-style="none" style:text-line-through-type="none" fo:font-size="1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text-outline="false" style:text-line-through-style="none" style:text-line-through-type="none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P7" style:family="paragraph">
      <style:paragraph-properties fo:margin-left="0in" fo:margin-right="0in" fo:margin-top="0in" fo:margin-bottom="0in" fo:line-height="100%" fo:text-indent="0in"/>
    </style:style>
    <style:style style:name="P8" style:family="paragraph">
      <loext:graphic-properties draw:fill="none" draw:fill-color="#729fcf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text-outline="false" style:text-line-through-style="none" style:text-line-through-type="none" fo:font-size="16pt" fo:text-shadow="none" style:text-underline-style="none" style:letter-kerning="true" fo:background-color="#ffcc00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text-outline="false" style:text-line-through-style="none" style:text-line-through-type="none" style:font-name="Arial" fo:font-size="80pt" fo:text-shadow="none" style:text-underline-style="none" style:letter-kerning="true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line-through-type="none" fo:font-size="1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fo:font-size="16pt" fo:text-shadow="none" style:text-underline-style="none" style:letter-kerning="true" fo:background-color="#ffcc00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3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4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5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6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7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8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9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0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1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2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3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4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5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6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7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8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19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0" style:family="graphic">
      <style:graphic-properties draw:stroke="none" draw:stroke-dash="Dashed_20__28_var_29__20_4" svg:stroke-width="0in" svg:stroke-color="#000000" draw:marker-start-width="0.0783in" draw:marker-start-center="false" draw:marker-end-width="0.0783in" draw:marker-end-center="false" draw:fill="none" draw:fill-color="#ffffff" draw:textarea-horizontal-align="left" draw:auto-grow-height="true" draw:auto-grow-width="true" fo:min-height="0.3689in" fo:min-width="0.000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21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fill-gradient-name="Gradient_20_3" draw:fill-hatch-name="Hatching_20_1" draw:fill-image-name="Bitmap_20_1" draw:textarea-horizontal-align="justify" draw:auto-grow-height="true" draw:auto-grow-width="true" fo:min-height="1.2425in" fo:min-width="0.6193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22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3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4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5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6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7" style:family="graphic">
      <style:graphic-properties draw:stroke="solid" draw:stroke-dash="Dashed_20__28_var_29__20_4" svg:stroke-width="0.0835in" svg:stroke-color="#000000" draw:marker-start="" draw:marker-start-width="0.2035in" draw:marker-start-center="false" draw:marker-end="" draw:marker-end-width="0.2035in" draw:marker-end-center="false" draw:fill="none" draw:fill-color="#729fcf" draw:opacity="100%" draw:textarea-horizontal-align="justify" draw:textarea-vertical-align="middle" fo:padding-top="0.0902in" fo:padding-bottom="0.0902in" fo:padding-left="0.1398in" fo:padding-right="0.1398in" draw:shadow="hidden" draw:shadow-offset-x="0.0783in" draw:shadow-offset-y="0.0783in" draw:shadow-color="#808080" style:run-through="foreground"/>
    </style:style>
    <style:style style:name="gr28" style:family="graphic">
      <style:graphic-properties draw:stroke="none" draw:stroke-dash="Dashed_20__28_var_29__20_4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4016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fill-gradient-name="Gradient_20_3" draw:fill-hatch-name="Hatching_20_1" draw:fill-image-name="Bitmap_20_1" draw:textarea-horizontal-align="justify" draw:auto-grow-height="true" draw:auto-grow-width="true" fo:min-height="1.2425in" fo:min-width="0.6193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0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1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472in" fo:padding-top="0.0492in" fo:padding-bottom="0.0492in" fo:padding-left="0.0984in" fo:padding-right="0.0984in" draw:shadow="hidden" draw:shadow-offset-x="0.0783in" draw:shadow-offset-y="0.0783in" draw:shadow-color="#808080" text:animation="none" style:run-through="foreground"/>
      <style:paragraph-properties style:writing-mode="lr-tb"/>
    </style:style>
    <style:style style:name="gr32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3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4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5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6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7" style:family="graphic">
      <style:graphic-properties draw:stroke="none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fo:min-height="0.24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8" style:family="graphic">
      <style:graphic-properties draw:stroke="solid" draw:stroke-dash="Dashed_20__28_var_29__20_4" svg:stroke-width="0in" svg:stroke-color="#ff3333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9" style:family="graphic">
      <style:graphic-properties draw:stroke="none" draw:stroke-dash="Dashed_20__28_var_29__20_4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3016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Shape1" draw:style-name="gr1"><draw:line draw:style-name="gr2" draw:text-style-name="P1" svg:x1="3.728in" svg:y1="2.4028in" svg:x2="15.2in" svg:y2="2.4528in"><text:p/></draw:line><draw:line draw:style-name="gr3" draw:text-style-name="P1" svg:x1="3.7673in" svg:y1="4.9028in" svg:x2="3.7673in" svg:y2="2.4028in"><text:p/></draw:line><draw:line draw:style-name="gr4" draw:text-style-name="P1" svg:x1="4.2673in" svg:y1="2.913in" svg:x2="4.2673in" svg:y2="2.363in"><text:p/></draw:line><draw:line draw:style-name="gr5" draw:text-style-name="P1" svg:x1="4.7673in" svg:y1="3.4028in" svg:x2="4.7673in" svg:y2="2.4028in"><text:p/></draw:line><draw:line draw:style-name="gr6" draw:text-style-name="P1" svg:x1="5.2673in" svg:y1="2.9028in" svg:x2="5.2673in" svg:y2="2.4028in"><text:p/></draw:line><draw:line draw:style-name="gr7" draw:text-style-name="P1" svg:x1="5.7673in" svg:y1="3.9028in" svg:x2="5.7673in" svg:y2="2.4028in"><text:p/></draw:line><draw:line draw:style-name="gr8" draw:text-style-name="P1" svg:x1="6.2673in" svg:y1="2.4028in" svg:x2="6.2673in" svg:y2="2.9028in"><text:p/></draw:line><draw:line draw:style-name="gr9" draw:text-style-name="P1" svg:x1="6.7673in" svg:y1="3.4028in" svg:x2="6.7673in" svg:y2="2.4028in"><text:p/></draw:line><draw:line draw:style-name="gr10" draw:text-style-name="P1" svg:x1="7.2673in" svg:y1="2.9028in" svg:x2="7.2673in" svg:y2="2.4028in"><text:p/></draw:line><draw:line draw:style-name="gr11" draw:text-style-name="P1" svg:x1="7.7673in" svg:y1="4.4028in" svg:x2="7.7673in" svg:y2="2.4028in"><text:p/></draw:line><draw:line draw:style-name="gr12" draw:text-style-name="P1" svg:x1="8.2673in" svg:y1="2.9028in" svg:x2="8.2673in" svg:y2="2.4028in"><text:p/></draw:line><draw:line draw:style-name="gr13" draw:text-style-name="P1" svg:x1="8.7673in" svg:y1="3.4028in" svg:x2="8.7673in" svg:y2="2.4028in"><text:p/></draw:line><draw:line draw:style-name="gr14" draw:text-style-name="P1" svg:x1="9.2673in" svg:y1="2.9028in" svg:x2="9.2673in" svg:y2="2.4028in"><text:p/></draw:line><draw:line draw:style-name="gr15" draw:text-style-name="P1" svg:x1="9.7673in" svg:y1="3.9028in" svg:x2="9.7673in" svg:y2="2.4028in"><text:p/></draw:line><draw:line draw:style-name="gr16" draw:text-style-name="P1" svg:x1="10.2673in" svg:y1="2.9028in" svg:x2="10.2673in" svg:y2="2.4028in"><text:p/></draw:line><draw:line draw:style-name="gr17" draw:text-style-name="P1" svg:x1="10.7673in" svg:y1="3.4028in" svg:x2="10.7673in" svg:y2="2.4028in"><text:p/></draw:line><draw:line draw:style-name="gr18" draw:text-style-name="P1" svg:x1="11.2673in" svg:y1="2.9028in" svg:x2="11.2673in" svg:y2="2.4028in"><text:p/></draw:line><draw:line draw:style-name="gr19" draw:text-style-name="P1" svg:x1="11.7673in" svg:y1="4.9028in" svg:x2="11.7673in" svg:y2="2.4028in"><text:p/></draw:line><draw:frame draw:style-name="gr20" draw:text-style-name="P2" svg:width="0.1976in" svg:height="0.4748in" svg:x="11.6673in" svg:y="5.3524in"><draw:text-box><text:p/></draw:text-box></draw:frame><draw:frame draw:style-name="gr21" draw:text-style-name="P4" svg:width="0.8232in" svg:height="1.3496in" svg:x="11.398in" svg:y="5.2024in"><draw:text-box><text:p text:style-name="P3"><text:span text:style-name="T1">1</text:span></text:p></draw:text-box></draw:frame><draw:line draw:style-name="gr22" draw:text-style-name="P1" svg:x1="12.25in" svg:y1="2.913in" svg:x2="12.25in" svg:y2="2.413in"><text:p/></draw:line><draw:line draw:style-name="gr23" draw:text-style-name="P1" svg:x1="13.25in" svg:y1="2.913in" svg:x2="13.25in" svg:y2="2.413in"><text:p/></draw:line><draw:line draw:style-name="gr24" draw:text-style-name="P1" svg:x1="14.25in" svg:y1="2.913in" svg:x2="14.25in" svg:y2="2.413in"><text:p/></draw:line><draw:line draw:style-name="gr25" draw:text-style-name="P1" svg:x1="12.75in" svg:y1="3.4028in" svg:x2="12.75in" svg:y2="2.4028in"><text:p/></draw:line><draw:line draw:style-name="gr26" draw:text-style-name="P1" svg:x1="13.7606in" svg:y1="3.9028in" svg:x2="13.7606in" svg:y2="2.4028in"><text:p/></draw:line><draw:line draw:style-name="gr27" draw:text-style-name="P1" svg:x1="14.75in" svg:y1="3.4028in" svg:x2="14.75in" svg:y2="2.4528in"><text:p/></draw:line><draw:frame draw:style-name="gr28" draw:text-style-name="P5" svg:width="7.9504in" svg:height="0.5004in" svg:x="3.8in" svg:y="2.5024in"><draw:text-box><text:p text:style-name="P3"><text:span text:style-name="T2"><text:s text:c="3"/></text:span></text:p></draw:text-box></draw:frame><draw:frame draw:style-name="gr29" draw:text-style-name="P4" svg:width="0.8232in" svg:height="1.3488in" svg:x="3.2965in" svg:y="5.1618in"><draw:text-box><text:p text:style-name="P3"><text:span text:style-name="T1">0</text:span></text:p></draw:text-box></draw:frame><draw:line draw:style-name="gr30" draw:text-style-name="P6" svg:x1="4.2004in" svg:y1="2.913in" svg:x2="0.6504in" svg:y2="2.913in"><text:p/></draw:line><draw:frame draw:style-name="gr31" draw:text-style-name="P8" svg:width="0.6504in" svg:height="0.3488in" svg:x="0in" svg:y="2.7634in"><draw:text-box><text:p text:style-name="P7"><text:span text:style-name="T3">1/16</text:span></text:p></draw:text-box></draw:frame><draw:line draw:style-name="gr32" draw:text-style-name="P6" svg:x1="4.7004in" svg:y1="3.4031in" svg:x2="1.3004in" svg:y2="3.4031in"><text:p/></draw:line><draw:frame draw:style-name="gr33" draw:text-style-name="P8" svg:width="0.5949in" svg:height="0.3488in" svg:x="0.7346in" svg:y="3.2634in"><draw:text-box><text:p text:style-name="P7"><text:span text:style-name="T3">1/8</text:span></text:p></draw:text-box></draw:frame><draw:line draw:style-name="gr34" draw:text-style-name="P6" svg:x1="5.7004in" svg:y1="3.9031in" svg:x2="2.1004in" svg:y2="3.9031in"><text:p/></draw:line><draw:frame draw:style-name="gr35" draw:text-style-name="P8" svg:width="0.5949in" svg:height="0.3488in" svg:x="1.561in" svg:y="3.7398in"><draw:text-box><text:p text:style-name="P7"><text:span text:style-name="T3">1/4</text:span></text:p></draw:text-box></draw:frame><draw:line draw:style-name="gr36" draw:text-style-name="P6" svg:x1="7.7504in" svg:y1="4.4031in" svg:x2="3.1504in" svg:y2="4.4031in"><text:p/></draw:line><draw:frame draw:style-name="gr37" draw:text-style-name="P8" svg:width="0.5949in" svg:height="0.3488in" svg:x="2.6543in" svg:y="4.2433in"><draw:text-box><text:p text:style-name="P7"><text:span text:style-name="T3">1/2</text:span></text:p></draw:text-box></draw:frame><draw:line draw:style-name="gr38" draw:text-style-name="P6" svg:x1="12.9701in" svg:y1="4.8917in" svg:x2="3.75in" svg:y2="4.913in"><text:p/></draw:line><draw:frame draw:style-name="gr39" draw:text-style-name="P8" svg:width="0.876in" svg:height="0.4004in" svg:x="13.048in" svg:y="4.726in"><draw:text-box><text:p text:style-name="P7"><text:span text:style-name="T3">Whole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043in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4" draw:display-name="Dashed (var) 4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7in" fo:page-height="1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1T05:35:38.633538840</meta:creation-date>
    <dc:date>2021-03-21T05:40:16.962937823</dc:date>
    <meta:editing-duration>PT4M3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6.2$Linux_X86_64 LibreOffice_project/40$Build-2</meta:generator>
  </office:meta>
</office:document-meta>
</file>