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indent="0in" style:writing-mode="lr-tb"/>
    </style:style>
    <style:style style:name="P2" style:family="paragraph">
      <loext:graphic-properties draw:fill="none" draw:fill-color="#729fc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text-outline="false" style:text-line-through-style="none" style:text-line-through-type="none" fo:font-size="16pt" fo:text-shadow="none" style:text-underline-style="none" style:letter-kerning="true" fo:background-color="transparent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.1654in" fo:margin-bottom="0.0827in" fo:line-height="100%" fo:text-indent="0in" style:writing-mode="lr-tb"/>
    </style:style>
    <style:style style:name="P5" style:family="paragraph">
      <loext:graphic-properties draw:fill="none" draw:fill-color="#729fcf" draw:fill-gradient-name="Gradient_20_3" draw:fill-hatch-name="Hatching_20_1" draw:fill-image-name="Bitmap_20_1"/>
      <style:paragraph-properties fo:margin-left="0in" fo:margin-right="0in" fo:margin-top="0.1654in" fo:margin-bottom="0.0827in" fo:line-height="100%" fo:text-indent="0in" style:writing-mode="lr-tb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P7" style:family="paragraph">
      <loext:graphic-properties draw:fill="none" draw:fill-color="#729fc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text-outline="false" style:text-line-through-style="none" style:text-line-through-type="none" fo:font-size="16pt" fo:text-shadow="none" style:text-underline-style="none" style:letter-kerning="true" fo:background-color="#ffcc00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 draw:opacity="100%"/>
      <style:paragraph-properties fo:margin-left="0in" fo:margin-right="0in" fo:margin-top="0in" fo:margin-bottom="0in" fo:line-height="100%" fo:text-align="center" fo:text-indent="0in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in" fo:margin-right="0in" fo:margin-top="0.1654in" fo:margin-bottom="0.0827in" fo:line-height="100%" fo:text-indent="0in" style:writing-mode="lr-tb"/>
      <style:text-properties fo:font-variant="normal" fo:text-transform="none" style:text-outline="false" style:text-line-through-style="none" style:text-line-through-type="none" fo:font-size="1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text-outline="false" style:text-line-through-style="none" style:text-line-through-type="none" fo:font-size="26pt" fo:text-shadow="none" style:text-underline-style="none" fo:font-weight="bold" style:letter-kerning="true" style:font-size-asian="26pt" style:font-weight-asian="bold" style:font-size-complex="26pt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text-outline="false" style:text-line-through-style="none" style:text-line-through-type="none" fo:font-size="16pt" fo:text-shadow="none" style:text-underline-style="none" style:letter-kerning="true" fo:background-color="transparent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line-through-type="none" style:font-name="Arial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line-through-type="none" fo:font-size="16pt" fo:text-shadow="none" style:text-underline-style="none" style:letter-kerning="true" fo:background-color="#ffcc00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line-through-type="none" fo:font-size="1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line-through-type="none" fo:font-size="26pt" fo:text-shadow="none" style:text-underline-style="none" fo:font-weight="bold" style:letter-kerning="true" style:font-size-asian="26pt" style:font-weight-asian="bold" style:font-size-complex="26pt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4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6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7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8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9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0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1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516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3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4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72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5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72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6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72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7" style:family="graphic">
      <style:graphic-properties draw:stroke="none" draw:stroke-dash="Dashed_20__28_var_29__20_4" svg:stroke-width="0in" svg:stroke-color="#000000" draw:marker-start-width="0.0783in" draw:marker-start-center="false" draw:marker-end-width="0.0783in" draw:marker-end-center="false" draw:fill="none" draw:fill-color="#ffffff" draw:textarea-horizontal-align="left" draw:auto-grow-height="true" draw:auto-grow-width="true" fo:min-height="0.3689in" fo:min-width="0.000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8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fill-gradient-name="Gradient_20_3" draw:fill-hatch-name="Hatching_20_1" draw:fill-image-name="Bitmap_20_1" draw:textarea-horizontal-align="justify" draw:auto-grow-height="true" draw:auto-grow-width="true" fo:min-height="1.2425in" fo:min-width="0.6193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19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fill-gradient-name="Gradient_20_3" draw:fill-hatch-name="Hatching_20_1" draw:fill-image-name="Bitmap_20_1" draw:textarea-horizontal-align="justify" draw:auto-grow-height="true" draw:auto-grow-width="true" fo:min-height="1.2425in" fo:min-width="0.6193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20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1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72in" fo:padding-top="0.0492in" fo:padding-bottom="0.0492in" fo:padding-left="0.0984in" fo:padding-right="0.0984in" draw:shadow="hidden" draw:shadow-offset-x="0.0783in" draw:shadow-offset-y="0.0783in" draw:shadow-color="#808080" text:animation="none" style:run-through="foreground"/>
      <style:paragraph-properties style:writing-mode="lr-tb"/>
    </style:style>
    <style:style style:name="gr22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3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24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5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26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7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28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9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3016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0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1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2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3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4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5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6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7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8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9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0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1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2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3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4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5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6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7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8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9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50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51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52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53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54" style:family="graphic">
      <style:graphic-properties draw:stroke="none" draw:stroke-dash="Dashed_20__28_var_29__20_4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4016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5" style:family="graphic">
      <style:graphic-properties draw:stroke="none" draw:stroke-dash="Dashed_20__28_var_29__20_4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400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6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400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7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8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59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60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61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62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Shape1" draw:style-name="gr1"><draw:frame draw:style-name="gr2" draw:text-style-name="P2" svg:width="0.5949in" svg:height="0.5988in" svg:x="3.961in" svg:y="1.2768in"><draw:text-box><text:p text:style-name="P1"><text:span text:style-name="T1">1/16</text:span></text:p></draw:text-box></draw:frame><draw:frame draw:style-name="gr3" draw:text-style-name="P2" svg:width="0.5949in" svg:height="0.3488in" svg:x="4.4874in" svg:y="1.2819in"><draw:text-box><text:p text:style-name="P1"><text:span text:style-name="T1"><text:s/></text:span><text:span text:style-name="T1">1/</text:span><text:span text:style-name="T1">8</text:span></text:p></draw:text-box></draw:frame><draw:frame draw:style-name="gr4" draw:text-style-name="P2" svg:width="0.5949in" svg:height="0.3496in" svg:x="5.5102in" svg:y="1.2811in"><draw:text-box><text:p text:style-name="P1"><text:span text:style-name="T1"><text:s/></text:span><text:span text:style-name="T1">1/</text:span><text:span text:style-name="T1">4 </text:span></text:p></draw:text-box></draw:frame><draw:frame draw:style-name="gr5" draw:text-style-name="P2" svg:width="0.5949in" svg:height="0.5988in" svg:x="4.9764in" svg:y="1.2921in"><draw:text-box><text:p text:style-name="P1"><text:span text:style-name="T1">3/</text:span><text:span text:style-name="T1">16</text:span></text:p></draw:text-box></draw:frame><draw:frame draw:style-name="gr6" draw:text-style-name="P2" svg:width="0.5949in" svg:height="0.5996in" svg:x="5.9972in" svg:y="1.2811in"><draw:text-box><text:p text:style-name="P1"><text:span text:style-name="T1">5/</text:span><text:span text:style-name="T1">16</text:span></text:p></draw:text-box></draw:frame><draw:frame draw:style-name="gr7" draw:text-style-name="P2" svg:width="0.5949in" svg:height="0.3496in" svg:x="6.5272in" svg:y="1.2811in"><draw:text-box><text:p text:style-name="P1"><text:span text:style-name="T1">3/</text:span><text:span text:style-name="T1">8</text:span></text:p></draw:text-box></draw:frame><draw:frame draw:style-name="gr8" draw:text-style-name="P2" svg:width="0.7398in" svg:height="0.3496in" svg:x="6.9575in" svg:y="1.2811in"><draw:text-box><text:p text:style-name="P1"><text:span text:style-name="T1"><text:s/></text:span><text:span text:style-name="T1">7/</text:span><text:span text:style-name="T1">16</text:span></text:p></draw:text-box></draw:frame><draw:frame draw:style-name="gr9" draw:text-style-name="P2" svg:width="0.5949in" svg:height="0.3496in" svg:x="7.5071in" svg:y="1.2811in"><draw:text-box><text:p text:style-name="P1"><text:span text:style-name="T1"><text:s/></text:span><text:span text:style-name="T1">1/</text:span><text:span text:style-name="T1">2 </text:span></text:p></draw:text-box></draw:frame><draw:frame draw:style-name="gr10" draw:text-style-name="P2" svg:width="0.7504in" svg:height="0.3496in" svg:x="7.9472in" svg:y="1.2811in"><draw:text-box><text:p text:style-name="P1"><text:span text:style-name="T1"><text:s/></text:span><text:span text:style-name="T1">9/</text:span><text:span text:style-name="T1">16</text:span></text:p></draw:text-box></draw:frame><draw:frame draw:style-name="gr11" draw:text-style-name="P2" svg:width="0.5949in" svg:height="0.3496in" svg:x="8.5091in" svg:y="1.2811in"><draw:text-box><text:p text:style-name="P1"><text:span text:style-name="T1">5/</text:span><text:span text:style-name="T1">8</text:span></text:p></draw:text-box></draw:frame><draw:frame draw:style-name="gr12" draw:text-style-name="P2" svg:width="0.7197in" svg:height="0.3496in" svg:x="8.8992in" svg:y="1.2819in"><draw:text-box><text:p text:style-name="P1"><text:span text:style-name="T1">11</text:span><text:span text:style-name="T1">/1</text:span><text:span text:style-name="T1">6</text:span></text:p></draw:text-box></draw:frame><draw:frame draw:style-name="gr13" draw:text-style-name="P2" svg:width="0.5949in" svg:height="0.3496in" svg:x="9.5028in" svg:y="1.2811in"><draw:text-box><text:p text:style-name="P1"><text:span text:style-name="T1"><text:s/></text:span><text:span text:style-name="T1">3/</text:span><text:span text:style-name="T1">4</text:span></text:p></draw:text-box></draw:frame><draw:frame draw:style-name="gr14" draw:text-style-name="P2" svg:width="0.7504in" svg:height="0.3488in" svg:x="9.9472in" svg:y="1.263in"><draw:text-box><text:p text:style-name="P1"><text:span text:style-name="T1">13</text:span><text:span text:style-name="T1">/1</text:span><text:span text:style-name="T1">6</text:span></text:p></draw:text-box></draw:frame><draw:frame draw:style-name="gr15" draw:text-style-name="P2" svg:width="0.5004in" svg:height="0.3496in" svg:x="10.5472in" svg:y="1.2811in"><draw:text-box><text:p text:style-name="P1"><text:span text:style-name="T1">7/</text:span><text:span text:style-name="T1">8</text:span></text:p></draw:text-box></draw:frame><draw:frame draw:style-name="gr16" draw:text-style-name="P2" svg:width="0.7504in" svg:height="0.3496in" svg:x="10.9472in" svg:y="1.2693in"><draw:text-box><text:p text:style-name="P1"><text:span text:style-name="T1">15</text:span><text:span text:style-name="T1">/1</text:span><text:span text:style-name="T1">6</text:span></text:p></draw:text-box></draw:frame><draw:frame draw:style-name="gr17" draw:text-style-name="P3" svg:width="0.198in" svg:height="0.4748in" svg:x="11.6665in" svg:y="4.6394in"><draw:text-box><text:p/></draw:text-box></draw:frame><draw:frame draw:style-name="gr18" draw:text-style-name="P5" svg:width="0.8232in" svg:height="1.3488in" svg:x="11.3189in" svg:y="4.4894in"><draw:text-box><text:p text:style-name="P4"><text:span text:style-name="T2">1</text:span></text:p></draw:text-box></draw:frame><draw:frame draw:style-name="gr19" draw:text-style-name="P5" svg:width="0.8232in" svg:height="1.3488in" svg:x="3.2965in" svg:y="4.4492in"><draw:text-box><text:p text:style-name="P4"><text:span text:style-name="T2">0</text:span></text:p></draw:text-box></draw:frame><draw:line draw:style-name="gr20" draw:text-style-name="P6" svg:x1="4.2in" svg:y1="2.2004in" svg:x2="0.65in" svg:y2="2.2004in"><text:p/></draw:line><draw:frame draw:style-name="gr21" draw:text-style-name="P7" svg:width="0.6504in" svg:height="0.3496in" svg:x="0in" svg:y="2.05in"><draw:text-box><text:p text:style-name="P1"><text:span text:style-name="T3">1/16</text:span></text:p></draw:text-box></draw:frame><draw:line draw:style-name="gr22" draw:text-style-name="P6" svg:x1="4.7in" svg:y1="2.6902in" svg:x2="1.3in" svg:y2="2.6902in"><text:p/></draw:line><draw:frame draw:style-name="gr23" draw:text-style-name="P7" svg:width="0.5949in" svg:height="0.3496in" svg:x="0.7346in" svg:y="2.55in"><draw:text-box><text:p text:style-name="P1"><text:span text:style-name="T3">1/8</text:span></text:p></draw:text-box></draw:frame><draw:line draw:style-name="gr24" draw:text-style-name="P6" svg:x1="5.7in" svg:y1="3.1902in" svg:x2="2.1in" svg:y2="3.1902in"><text:p/></draw:line><draw:frame draw:style-name="gr25" draw:text-style-name="P7" svg:width="0.5949in" svg:height="0.3488in" svg:x="1.561in" svg:y="3.0268in"><draw:text-box><text:p text:style-name="P1"><text:span text:style-name="T3">1/4</text:span></text:p></draw:text-box></draw:frame><draw:line draw:style-name="gr26" draw:text-style-name="P6" svg:x1="7.75in" svg:y1="3.6902in" svg:x2="3.15in" svg:y2="3.6902in"><text:p/></draw:line><draw:frame draw:style-name="gr27" draw:text-style-name="P7" svg:width="0.5949in" svg:height="0.3488in" svg:x="2.6535in" svg:y="3.5303in"><draw:text-box><text:p text:style-name="P1"><text:span text:style-name="T3">1/2</text:span></text:p></draw:text-box></draw:frame><draw:line draw:style-name="gr28" draw:text-style-name="P6" svg:x1="12.9697in" svg:y1="4.1791in" svg:x2="3.7496in" svg:y2="4.2004in"><text:p/></draw:line><draw:frame draw:style-name="gr29" draw:text-style-name="P7" svg:width="0.876in" svg:height="0.4004in" svg:x="13.0472in" svg:y="4.013in"><draw:text-box><text:p text:style-name="P1"><text:span text:style-name="T3">Whole</text:span></text:p></draw:text-box></draw:frame><draw:line draw:style-name="gr30" draw:text-style-name="P8" svg:x1="3.7504in" svg:y1="1.6594in" svg:x2="15.1504in" svg:y2="1.6587in"><text:p/></draw:line><draw:line draw:style-name="gr31" draw:text-style-name="P8" svg:x1="3.7878in" svg:y1="4.1693in" svg:x2="3.7878in" svg:y2="1.6693in"><text:p/></draw:line><draw:line draw:style-name="gr32" draw:text-style-name="P8" svg:x1="4.2878in" svg:y1="2.1693in" svg:x2="4.2878in" svg:y2="1.6693in"><text:p/></draw:line><draw:line draw:style-name="gr33" draw:text-style-name="P8" svg:x1="4.7878in" svg:y1="2.6693in" svg:x2="4.7878in" svg:y2="1.6693in"><text:p/></draw:line><draw:line draw:style-name="gr34" draw:text-style-name="P8" svg:x1="5.2878in" svg:y1="2.1693in" svg:x2="5.2878in" svg:y2="1.6693in"><text:p/></draw:line><draw:line draw:style-name="gr35" draw:text-style-name="P8" svg:x1="5.7878in" svg:y1="3.1693in" svg:x2="5.7878in" svg:y2="1.6693in"><text:p/></draw:line><draw:line draw:style-name="gr36" draw:text-style-name="P8" svg:x1="6.2878in" svg:y1="1.6693in" svg:x2="6.2878in" svg:y2="2.1693in"><text:p/></draw:line><draw:line draw:style-name="gr37" draw:text-style-name="P8" svg:x1="6.7878in" svg:y1="2.6693in" svg:x2="6.7878in" svg:y2="1.6693in"><text:p/></draw:line><draw:line draw:style-name="gr38" draw:text-style-name="P8" svg:x1="7.2878in" svg:y1="2.1693in" svg:x2="7.2878in" svg:y2="1.6693in"><text:p/></draw:line><draw:line draw:style-name="gr39" draw:text-style-name="P8" svg:x1="7.7878in" svg:y1="3.6693in" svg:x2="7.7878in" svg:y2="1.6693in"><text:p/></draw:line><draw:line draw:style-name="gr40" draw:text-style-name="P8" svg:x1="8.2878in" svg:y1="2.1693in" svg:x2="8.2878in" svg:y2="1.6693in"><text:p/></draw:line><draw:line draw:style-name="gr41" draw:text-style-name="P8" svg:x1="8.7878in" svg:y1="2.6693in" svg:x2="8.7878in" svg:y2="1.6693in"><text:p/></draw:line><draw:line draw:style-name="gr42" draw:text-style-name="P8" svg:x1="9.2878in" svg:y1="2.1693in" svg:x2="9.2878in" svg:y2="1.6693in"><text:p/></draw:line><draw:line draw:style-name="gr43" draw:text-style-name="P8" svg:x1="9.7878in" svg:y1="3.1693in" svg:x2="9.7878in" svg:y2="1.6693in"><text:p/></draw:line><draw:line draw:style-name="gr44" draw:text-style-name="P8" svg:x1="10.2878in" svg:y1="2.1693in" svg:x2="10.2878in" svg:y2="1.6693in"><text:p/></draw:line><draw:line draw:style-name="gr45" draw:text-style-name="P8" svg:x1="10.7878in" svg:y1="2.6693in" svg:x2="10.7878in" svg:y2="1.6693in"><text:p/></draw:line><draw:line draw:style-name="gr46" draw:text-style-name="P8" svg:x1="11.2878in" svg:y1="2.1693in" svg:x2="11.2878in" svg:y2="1.6693in"><text:p/></draw:line><draw:line draw:style-name="gr47" draw:text-style-name="P8" svg:x1="11.7878in" svg:y1="4.1693in" svg:x2="11.7878in" svg:y2="1.6693in"><text:p/></draw:line><draw:line draw:style-name="gr48" draw:text-style-name="P8" svg:x1="12.2705in" svg:y1="2.1795in" svg:x2="12.2705in" svg:y2="1.6795in"><text:p/></draw:line><draw:line draw:style-name="gr49" draw:text-style-name="P8" svg:x1="13.2705in" svg:y1="2.1795in" svg:x2="13.2705in" svg:y2="1.6795in"><text:p/></draw:line><draw:line draw:style-name="gr50" draw:text-style-name="P8" svg:x1="14.2705in" svg:y1="2.1795in" svg:x2="14.2705in" svg:y2="1.6795in"><text:p/></draw:line><draw:line draw:style-name="gr51" draw:text-style-name="P8" svg:x1="12.7705in" svg:y1="2.6693in" svg:x2="12.7705in" svg:y2="1.6693in"><text:p/></draw:line><draw:line draw:style-name="gr52" draw:text-style-name="P8" svg:x1="13.7811in" svg:y1="3.1693in" svg:x2="13.7811in" svg:y2="1.6693in"><text:p/></draw:line><draw:line draw:style-name="gr53" draw:text-style-name="P8" svg:x1="14.7811in" svg:y1="2.6795in" svg:x2="14.7811in" svg:y2="1.6795in"><text:p/></draw:line><draw:frame draw:style-name="gr54" draw:text-style-name="P9" svg:width="7.9504in" svg:height="0.5004in" svg:x="3.8201in" svg:y="1.7693in"><draw:text-box><text:p text:style-name="P4"><text:span text:style-name="T4"><text:s text:c="3"/></text:span></text:p></draw:text-box></draw:frame><draw:frame draw:style-name="gr55" draw:text-style-name="P10" svg:width="0.5004in" svg:height="0.5059in" svg:x="11.5972in" svg:y="1.1811in"><draw:text-box><text:p text:style-name="P1"><text:span text:style-name="T5">1</text:span></text:p></draw:text-box></draw:frame><draw:frame draw:style-name="gr56" draw:text-style-name="P11" svg:width="0.3795in" svg:height="0.5059in" svg:x="3.6181in" svg:y="1.1819in"><draw:text-box><text:p text:style-name="P1"><text:span text:style-name="T5">0</text:span></text:p></draw:text-box></draw:frame><draw:frame draw:style-name="gr57" draw:text-style-name="P2" svg:width="0.5949in" svg:height="0.5988in" svg:x="11.9528in" svg:y="1.2591in"><draw:text-box><text:p text:style-name="P1"><text:span text:style-name="T1">1/16</text:span></text:p></draw:text-box></draw:frame><draw:frame draw:style-name="gr58" draw:text-style-name="P2" svg:width="0.5949in" svg:height="0.3488in" svg:x="12.4972in" svg:y="1.263in"><draw:text-box><text:p text:style-name="P1"><text:span text:style-name="T1"><text:s/></text:span><text:span text:style-name="T1">1/8</text:span></text:p></draw:text-box></draw:frame><draw:frame draw:style-name="gr59" draw:text-style-name="P2" svg:width="0.5949in" svg:height="0.5988in" svg:x="13.0028in" svg:y="1.263in"><draw:text-box><text:p text:style-name="P1"><text:span text:style-name="T1">3/16</text:span></text:p></draw:text-box></draw:frame><draw:frame draw:style-name="gr60" draw:text-style-name="P2" svg:width="0.5949in" svg:height="0.3488in" svg:x="13.4528in" svg:y="1.2591in"><draw:text-box><text:p text:style-name="P1"><text:span text:style-name="T1"><text:s/></text:span><text:span text:style-name="T1">1/4 </text:span></text:p></draw:text-box></draw:frame><draw:frame draw:style-name="gr61" draw:text-style-name="P2" svg:width="0.5949in" svg:height="0.5988in" svg:x="13.9972in" svg:y="1.2591in"><draw:text-box><text:p text:style-name="P1"><text:span text:style-name="T1">5/16</text:span></text:p></draw:text-box></draw:frame><draw:frame draw:style-name="gr62" draw:text-style-name="P2" svg:width="0.5949in" svg:height="0.3488in" svg:x="14.5472in" svg:y="1.263in"><draw:text-box><text:p text:style-name="P1"><text:span text:style-name="T1">3/8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043in" draw:rotation="0"/>
    <draw:fill-image draw:name="Bitmap_20_1" draw:display-name="Bitmap 1" xlink:href="Pictures/1000000000000020000000204B249CA79A42C6D7.png" xlink:type="simple" xlink:show="embed" xlink:actuate="onLoad"/>
    <draw:stroke-dash draw:name="Dashed_20__28_var_29__20_4" draw:display-name="Dashed (var) 4" draw:style="rect" draw:dots1="1" draw:dots1-length="0.0043in" draw:dots2="1" draw:dots2-length="0.0043in" draw:distance="0.004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7in" fo:page-height="1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1T05:35:38.633538840</meta:creation-date>
    <dc:date>2021-03-21T05:46:54.917188876</dc:date>
    <meta:editing-duration>PT11M15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